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87548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b770ac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a87548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b770ac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87548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aa4262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b6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a4262" style:font-weight-asian="bold" style:font-weight-complex="bold"/>
    </style:style>
    <style:style style:name="T7" style:family="text">
      <style:text-properties fo:font-weight="bold" officeooo:rsid="00b711e7" style:font-weight-asian="bold" style:font-weight-complex="bold"/>
    </style:style>
    <style:style style:name="T8" style:family="text">
      <style:text-properties fo:font-weight="bold" officeooo:rsid="00b95f86" style:font-weight-asian="bold" style:font-weight-complex="bold"/>
    </style:style>
    <style:style style:name="T9" style:family="text">
      <style:text-properties officeooo:rsid="00bb2ef9"/>
    </style:style>
    <style:style style:name="T10" style:family="text">
      <style:text-properties officeooo:rsid="00bc0ff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bca2ec" style:font-weight-asian="normal" style:font-weight-complex="normal"/>
    </style:style>
    <style:style style:name="T13" style:family="text">
      <style:text-properties officeooo:rsid="00bca2e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8">La Comisión de Asuntos Laborales, Gremiales y de Previsión ha considerado el proyecto de comunicación <text:span text:style-name="T5">4</text:span><text:span text:style-name="T6">9</text:span><text:span text:style-name="T7">44</text:span><text:span text:style-name="T8">5</text:span><text:span text:style-name="T5"> – CD – FSP – CIUDAD FUTURA</text:span>, del Diputado DEL FRADE, <text:span text:style-name="T9">p</text:span>or el cual se solicita disponga impulsar una mesa de negociaciones con las cuarenta personas despedidas del Hospital Gamen de la ciudad de Villa Gobernador Gálvez, departamento Rosario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9">La Cámara de Diputados de la Provincia vería con agrado que el Poder Ejecutivo, <text:span text:style-name="T4">por intermedio</text:span> de<text:span text:style-name="T4">l </text:span>organismos <text:span text:style-name="T4">que </text:span>correspond<text:span text:style-name="T4">a</text:span>, impuls<text:span text:style-name="T10">e</text:span> una mesa de negociaciones con l<text:span text:style-name="T10">as personas trabajadoras que fueron </text:span>despedid<text:span text:style-name="T10">as</text:span> del Hospital Gamen de la ciudad de Villa Gobernador Gálvez, departamento Rosario, <text:span text:style-name="T10">a los efectos de encontrar una solución y garantizar la continuidad de las fuentes de trabajo. </text:span></text:p>
      <text:p text:style-name="P11"/>
      <text:p text:style-name="P13">Sala de la Comisión Mixta, <text:span text:style-name="T12">19 de octubre de 2022</text:span></text:p>
      <text:p text:style-name="P13"/>
      <text:p text:style-name="P13"/>
      <text:p text:style-name="P13">Firmantes: <text:span text:style-name="T11">Diputadas DI STEFANO, FLORITO y DE PONTI, y Diputados PALO OLIVER, RUBEO y BASI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3M53S</meta:editing-duration>
    <meta:editing-cycles>19</meta:editing-cycles>
    <meta:generator>LibreOffice/7.3.5.2$Linux_X86_64 LibreOffice_project/30$Build-2</meta:generator>
    <dc:date>2022-10-19T16:14:15.963636698</dc:date>
    <meta:print-date>2022-10-19T12:01:40.846372365</meta:print-date>
    <meta:document-statistic meta:table-count="0" meta:image-count="1" meta:object-count="0" meta:page-count="1" meta:paragraph-count="12" meta:word-count="260" meta:character-count="1654" meta:non-whitespace-character-count="1400"/>
    <meta:template xlink:type="simple" xlink:actuate="onRequest" xlink:title="Hoja oficial" xlink:href="../../Laborales%202019-2023/.cache/.fr-twr6Wy/Hoja%20oficial.ott" meta:date="2022-04-21T12:34:44.484000000"/>
  </office:meta>
</office:document-meta>
</file>